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a fille qu'on ap<text:span text:style-name="Measure_20__23_1">pelle</text:span> quand on se fait <text:span text:style-name="Measure_20__23_2">chier</text:span> <text:s text:c="10"/>[Couplet]</text:p>
      <text:p>Pas celle qu'on choi<text:span text:style-name="Measure_20__23_1">sit</text:span>, juste celle qu'on dé<text:span text:style-name="Measure_20__23_2">panne</text:span> <text:s text:c="11"/>Em Em Em Em</text:p>
      <text:p>Quand tout le monde a qu<text:span text:style-name="Measure_20__23_1">itt</text:span>é <text:s text:c="33"/>Am Am B B</text:p>
      <text:p>On me parle quand ça va <text:span text:style-name="Measure_20__23_1">mal</text:span>, jamais quand <text:span text:style-name="Measure_20__23_2">ça</text:span> va bien <text:s text:c="9"/>Em Em C <text:s/>C</text:p>
      <text:p>Je suis le <text:span text:style-name="Measure_20__23_1">pu</text:span>tain de psy gratui<text:span text:style-name="Measure_20__23_2">t</text:span> <text:s text:c="29"/>Am Am B B</text:p>
      <text:p>Mais per<text:span text:style-name="Measure_20__23_1">sonne</text:span> check si je tie<text:span text:style-name="Measure_20__23_2">ns</text:span></text:p>
      <text:p>Je suis l'épaule qu'on <text:span text:style-name="Measure_20__23_1">use</text:span>, le cœur qu'on vide <text:span text:style-name="Measure_20__23_2">sans</text:span> pitié</text:p>
      <text:p>Vous balan<text:span text:style-name="Measure_20__23_1">cez</text:span> vos drames et moi je ferme ma <text:span text:style-name="Measure_20__23_2">gueule</text:span>, j'encaisse, je dis o<text:span text:style-name="Measure_20__23_1">k</text:span></text:p>
      <text:p/>
      <text:p>[Pont] Em Em Em Em - Am Am B B - Am Am Em Em - B B B X <text:s text:c="6"/>[Intro]</text:p>
      <text:p>… - Je suis la roue de secou<text:span text:style-name="Measure_20__23_1">rs, j</text:span>amais la route princi<text:span text:style-name="Measure_20__23_2">pale</text:span> <text:s text:c="4"/>Em Em Em X</text:p>
      <text:p>La bouche qui dit ça <text:span text:style-name="Measure_20__23_1">va</text:span> pendant que je crève en si<text:span text:style-name="Measure_20__23_2">lence</text:span> <text:s text:c="8"/>… - Ahh<text:span text:style-name="Measure_20__23_1">ah</text:span></text:p>
      <text:p>Dans le couloir men<text:span text:style-name="Measure_20__23_1">tal</text:span></text:p>
      <text:p>Et vous cro<text:span text:style-name="Measure_20__23_1">yez</text:span> que je suis forte - Juste parce que je <text:span text:style-name="Measure_20__23_1">par</text:span>le pas</text:p>
      <text:p>Mais la vérité <text:span text:style-name="Measure_20__23_1">c'est</text:span> que j'ai appris à mouri<text:span text:style-name="Measure_20__23_2">r s</text:span>ans faire de bruit, voil<text:span text:style-name="Measure_20__23_1">à</text:span></text:p>
      <text:p/>
      <text:p>Je suis le plan <text:span text:style-name="Measure_20__23_1">E</text:span>, le banc de touche, l'ombre <text:span text:style-name="Measure_20__23_2">dans</text:span> vos vies <text:s text:c="4"/>[Refrain]</text:p>
      <text:p>Celle qu'on u<text:span text:style-name="Measure_20__23_1">ti</text:span>lise, qu'on oublie mais qui revient <text:span text:style-name="Measure_20__23_2">quand</text:span> ça pourrit Em Em</text:p>
      <text:p>Toujours là, <text:span text:style-name="Measure_20__23_1">ja</text:span>mais choisie, toujours trop <text:span text:style-name="Measure_20__23_2">gen</text:span>tille, trop conne <text:s text:c="4"/>C <text:s/>C</text:p>
      <text:p>Vous prenez <text:span text:style-name="Measure_20__23_1">tout</text:span>, vous laissez rien et c'est <text:span text:style-name="Measure_20__23_2">moi</text:span> qui pardonne <text:s text:c="6"/>Am Am</text:p>
      <text:p>Je suis la <text:span text:style-name="Measure_20__23_1">rem</text:span>plaçante, le <text:span text:style-name="Measure_20__23_2">fond</text:span> d'écran <text:s text:c="28"/>B B</text:p>
      <text:p>La pause en<text:span text:style-name="Measure_20__23_1">tre</text:span> deux choi<text:span text:style-name="Measure_20__23_2">x, e</text:span>t le pire</text:p>
      <text:p>C'est que je me déteste asse<text:span text:style-name="Measure_20__23_2">z p</text:span>our rester l<text:span text:style-name="Measure_20__23_1">à</text:span></text:p>
      <text:p><text:s text:c="54"/>[Couplet - Refrain]</text:p>
      <text:p>Je suis la fille qu'on ac<text:span text:style-name="Measure_20__23_1">tive</text:span> comme un putain d'interrup<text:span text:style-name="Measure_20__23_2">teur</text:span>, ça va</text:p>
      <text:p>No<text:span text:style-name="Measure_20__23_1">n, m</text:span>ais de toute façon tu t'en <text:span text:style-name="Measure_20__23_2">bats</text:span> le cœur <text:s text:c="15"/>╔══════════╗</text:p>
      <text:p>Vous me <text:span text:style-name="Measure_20__23_1">par</text:span>lez de vos vies, moi <text:span text:style-name="Measure_20__23_2">je parle</text:span> jamais de la mienne ║ Banc de <text:s/>║</text:p>
      <text:p>Parce qu'au <text:span text:style-name="Measure_20__23_1">fond</text:span> je sais que si j'ouvre la bouche <text:s text:c="11"/>║ <text:s/>Touche <text:s/>║</text:p>
      <text:p><text:s text:c="4"/>vous par<text:span text:style-name="Measure_20__23_2">tez</text:span> en courant comme des hyène<text:span text:style-name="Measure_20__23_1">s</text:span> <text:s text:c="17"/>║ Scarlyy2 ║</text:p>
      <text:p>Je suis pas fragile, je suis <text:span text:style-name="Measure_20__23_2">frac</text:span>turée <text:s text:c="22"/>╚══════════╝</text:p>
      <text:p>Je tiens <text:span text:style-name="Measure_20__23_1">de</text:span>bout mais je suis <text:span text:style-name="Measure_20__23_2">fis</text:span>surée</text:p>
      <text:p>Je me fais pas<text:span text:style-name="Measure_20__23_1">ser</text:span> après tout le monde comme <text:span text:style-name="Measure_20__23_2">si</text:span> c'était normal <text:s text:c="2"/>[Refrain]</text:p>
      <text:p>Et vous <text:span text:style-name="Measure_20__23_1">ap</text:span>pelez ça gentil, moi j'ap<text:span text:style-name="Measure_20__23_2">pelle</text:span> ça fata<text:span text:style-name="Measure_20__23_1">l</text:span> <text:s text:c="17"/>[Link]</text:p>
      <text:p><text:s text:c="56"/>(Ata, la<text:span text:style-name="Measure_20__23_2">p d</text:span>adaa,</text:p>
      <text:p>Je me suis trop <text:span text:style-name="Measure_20__23_1">brû</text:span>lée à vouloir réchauf<text:span text:style-name="Measure_20__23_2">fer</text:span> les autres <text:s text:c="6"/>la(ah/la)</text:p>
      <text:p>Ma vie <text:span text:style-name="Measure_20__23_1">dé</text:span>crevée, étouffée dans mes <text:span text:style-name="Measure_20__23_2">pro</text:span>pres fautes <text:s text:c="18"/>x1~2)</text:p>
      <text:p>J'ai cru qu'e<text:span text:style-name="Measure_20__23_1">xis</text:span>ter c'était <text:span text:style-name="Measure_20__23_2">don</text:span>ner</text:p>
      <text:p>Mais j'ai ap<text:span text:style-name="Measure_20__23_1">pris</text:span> qu'on peut crever en se <text:span text:style-name="Measure_20__23_2">lais</text:span>sant t'aimer</text:p>
      <text:p>Je suis pas <text:span text:style-name="Measure_20__23_1">un</text:span> robot, pas un <text:span text:style-name="Measure_20__23_2">jouet</text:span> qu'on range</text:p>
      <text:p>Et si je me <text:span text:style-name="Measure_20__23_1">casse</text:span> une fois, je me recolle <text:span text:style-name="Measure_20__23_2">plus</text:span>, je me venge</text:p>
      <text:p>Je veux plus <text:span text:style-name="Measure_20__23_1">être</text:span> la deuxième option, <text:span text:style-name="Measure_20__23_2">la</text:span> moitié d'attention <text:s text:c="7"/>[Fill]</text:p>
      <text:p><text:span text:style-name="Measure_20__23_1">Je veux</text:span> plus qu'on me garde juste parce qu'on dé<text:span text:style-name="Measure_20__23_2">teste</text:span> la fic<text:span text:style-name="Measure_20__23_1">tion</text:span> <text:s text:c="3"/>Em Em</text:p>
      <text:p/>
      <text:p>Je suis plus votre plan <text:span text:style-name="Measure_20__23_1">E</text:span>, votre banc de tou<text:span text:style-name="Measure_20__23_2">che</text:span> - Votre ombre qui sou<text:span text:style-name="Measure_20__23_1">rit</text:span></text:p>
      <text:p>Je vous laisse dans votre <text:span text:style-name="Measure_20__23_1">vide</text:span>, je me sau<text:span text:style-name="Measure_20__23_2">ve</text:span> <text:s text:c="4"/>- Même si ç<text:span text:style-name="Measure_20__23_1">a m</text:span>e détrui<text:span text:style-name="Measure_20__23_2">t</text:span></text:p>
      <text:p/>
      <text:p>J'ai été trop <text:span text:style-name="Measure_20__23_1">gen</text:span>tille, trop conne, trop <text:span text:style-name="Measure_20__23_2">prête</text:span> à crever <text:s text:c="8"/>[Refrain]</text:p>
      <text:p>Pour qu'on <text:span text:style-name="Measure_20__23_1">m'aime</text:span>, maintenant, je vous lai<text:span text:style-name="Measure_20__23_2">sse cr</text:span>ever seuls</text:p>
      <text:p>Ava<text:span text:style-name="Measure_20__23_1">ler</text:span> vos problèmes - Ahh, ah <text:span text:style-name="Measure_20__23_1">aaah</text:span></text:p>
      <text:p>Je suis plus la <text:span text:style-name="Measure_20__23_1">rem</text:span>plaçante - Je suis plus la <text:span text:style-name="Measure_20__23_1">faille</text:span> qu'on comble</text:p>
      <text:p>Je vais peut-être tom<text:span text:style-name="Measure_20__23_1">ber</text:span>, ouais, mais cette <text:span text:style-name="Measure_20__23_2">fois</text:span> je tomberai <text:s text:c="5"/>[Outro]</text:p>
      <text:p><text:s text:c="4"/>pour mo<text:span text:style-name="Measure_20__23_1">i</text:span> - … - (Pas pour le (mo<text:span text:style-name="Measure_20__23_1">nde</text:span> /<text:span text:style-name="Measure_20__23_1">monde</text:span>) x1~2) - Ahhh <text:s text:c="3"/>Em Em E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.0</meta:user-defined>
    <meta:user-defined meta:name="Year">2025</meta:user-defined>
  </office:meta>
</office:document-meta>
</file>